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669cm" style:rel-column-width="9355*"/>
    </style:style>
    <style:style style:name="Tableau7.B" style:family="table-column">
      <style:table-column-properties style:column-width="3.671cm" style:rel-column-width="9360*"/>
    </style:style>
    <style:style style:name="Tableau7.C" style:family="table-column">
      <style:table-column-properties style:column-width="3.672cm" style:rel-column-width="9364*"/>
    </style:style>
    <style:style style:name="Tableau7.G" style:family="table-column">
      <style:table-column-properties style:column-width="3.676cm" style:rel-column-width="9372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fo:padding="0.097cm" fo:border="0.05pt solid #000000"/>
    </style:style>
    <style:style style:name="Tableau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7.G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4" style:family="table-cell">
      <style:table-cell-properties fo:background-color="#ff7f00" fo:padding="0.097cm" fo:border-left="0.05pt solid #000000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669cm" style:rel-column-width="9355*"/>
    </style:style>
    <style:style style:name="Tableau8.B" style:family="table-column">
      <style:table-column-properties style:column-width="3.671cm" style:rel-column-width="9360*"/>
    </style:style>
    <style:style style:name="Tableau8.C" style:family="table-column">
      <style:table-column-properties style:column-width="3.672cm" style:rel-column-width="9364*"/>
    </style:style>
    <style:style style:name="Tableau8.G" style:family="table-column">
      <style:table-column-properties style:column-width="3.676cm" style:rel-column-width="937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="0.05pt solid #000000"/>
    </style:style>
    <style:style style:name="Tableau8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background-color="#ff7f00" fo:padding="0.097cm" fo:border-left="0.05pt solid #000000" fo:border-right="none" fo:border-top="none" fo:border-bottom="0.05pt solid #000000">
        <style:background-image/>
      </style:table-cell-properties>
    </style:style>
    <style:style style:name="Tableau8.G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C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8.11" style:family="table-row">
      <style:table-row-properties style:min-row-height="1.27cm"/>
    </style:style>
    <style:style style:name="P1" style:family="paragraph" style:parent-style-name="Table_20_Contents">
      <style:text-properties officeooo:rsid="0007d57b" officeooo:paragraph-rsid="00099409" fo:background-color="transparent"/>
    </style:style>
    <style:style style:name="P2" style:family="paragraph" style:parent-style-name="Table_20_Contents">
      <style:text-properties officeooo:rsid="0009f5c0" officeooo:paragraph-rsid="00099409" fo:background-color="transparent"/>
    </style:style>
    <style:style style:name="P3" style:family="paragraph" style:parent-style-name="Table_20_Contents">
      <style:paragraph-properties fo:text-align="start" style:justify-single-word="false"/>
      <style:text-properties fo:language="fr" fo:country="CA" officeooo:rsid="002f3713" officeooo:paragraph-rsid="00099409" fo:background-color="transparent"/>
    </style:style>
    <style:style style:name="P4" style:family="paragraph" style:parent-style-name="Table_20_Contents">
      <style:text-properties fo:language="fr" fo:country="CA" officeooo:rsid="002f3713" officeooo:paragraph-rsid="00099409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fo:language="fr" fo:country="CA" officeooo:rsid="000ad73b" officeooo:paragraph-rsid="00099409" fo:background-color="transparent"/>
    </style:style>
    <style:style style:name="P6" style:family="paragraph" style:parent-style-name="Table_20_Contents">
      <style:paragraph-properties fo:text-align="end" style:justify-single-word="false"/>
      <style:text-properties fo:language="fr" fo:country="CA" officeooo:rsid="000ad73b" officeooo:paragraph-rsid="00099409" fo:background-color="transparent"/>
    </style:style>
    <style:style style:name="P7" style:family="paragraph" style:parent-style-name="Table_20_Contents">
      <style:text-properties fo:language="fr" fo:country="CA" officeooo:rsid="000ad73b" officeooo:paragraph-rsid="00099409" fo:background-color="transparent"/>
    </style:style>
    <style:style style:name="P8" style:family="paragraph" style:parent-style-name="Table_20_Contents">
      <style:text-properties fo:language="fr" fo:country="CA" officeooo:rsid="0014bd80" officeooo:paragraph-rsid="00099409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fo:language="fr" fo:country="CA" officeooo:rsid="0009f5c0" officeooo:paragraph-rsid="00099409" fo:background-color="transparent"/>
    </style:style>
    <style:style style:name="P10" style:family="paragraph" style:parent-style-name="Table_20_Contents">
      <style:paragraph-properties fo:text-align="end" style:justify-single-word="false"/>
      <style:text-properties fo:language="fr" fo:country="CA" officeooo:rsid="0009f5c0" officeooo:paragraph-rsid="00099409" fo:background-color="transparent"/>
    </style:style>
    <style:style style:name="P11" style:family="paragraph" style:parent-style-name="Table_20_Contents">
      <style:text-properties fo:language="fr" fo:country="CA" officeooo:rsid="0009f5c0" officeooo:paragraph-rsid="00099409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fo:language="fr" fo:country="CA" officeooo:rsid="002d3f0b" officeooo:paragraph-rsid="00099409" fo:background-color="transparent"/>
    </style:style>
    <style:style style:name="P13" style:family="paragraph" style:parent-style-name="Table_20_Contents">
      <style:text-properties fo:language="fr" fo:country="CA" officeooo:rsid="002d3f0b" officeooo:paragraph-rsid="00099409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fo:language="fr" fo:country="CA" officeooo:rsid="002623ec" officeooo:paragraph-rsid="00099409" fo:background-color="transparent"/>
    </style:style>
    <style:style style:name="P15" style:family="paragraph" style:parent-style-name="Table_20_Contents">
      <style:text-properties fo:language="fr" fo:country="CA" officeooo:rsid="002623ec" officeooo:paragraph-rsid="00099409" fo:background-color="transparent"/>
    </style:style>
    <style:style style:name="P16" style:family="paragraph" style:parent-style-name="Table_20_Contents">
      <style:text-properties fo:language="fr" fo:country="CA" officeooo:rsid="000efd06" officeooo:paragraph-rsid="00099409" fo:background-color="transparent"/>
    </style:style>
    <style:style style:name="P17" style:family="paragraph" style:parent-style-name="Table_20_Contents">
      <style:text-properties fo:language="fr" fo:country="CA" officeooo:rsid="001ced83" officeooo:paragraph-rsid="00099409" fo:background-color="transparent"/>
    </style:style>
    <style:style style:name="P18" style:family="paragraph" style:parent-style-name="Table_20_Contents">
      <style:text-properties fo:language="fr" fo:country="CA" officeooo:rsid="000c1b26" officeooo:paragraph-rsid="00099409" fo:background-color="transparent"/>
    </style:style>
    <style:style style:name="P19" style:family="paragraph" style:parent-style-name="Table_20_Contents">
      <style:text-properties fo:language="fr" fo:country="CA" officeooo:rsid="000cc708" officeooo:paragraph-rsid="00099409" fo:background-color="transparent"/>
    </style:style>
    <style:style style:name="P20" style:family="paragraph" style:parent-style-name="Table_20_Contents">
      <style:text-properties fo:language="fr" fo:country="CA" officeooo:rsid="000c566a" officeooo:paragraph-rsid="00099409" fo:background-color="transparent"/>
    </style:style>
    <style:style style:name="P21" style:family="paragraph" style:parent-style-name="Table_20_Contents">
      <style:text-properties fo:language="fr" fo:country="CA" officeooo:rsid="000e18db" officeooo:paragraph-rsid="00099409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fo:language="fr" fo:country="CA" officeooo:rsid="0016aaae" officeooo:paragraph-rsid="00099409" fo:background-color="transparent"/>
    </style:style>
    <style:style style:name="P23" style:family="paragraph" style:parent-style-name="Table_20_Contents">
      <style:text-properties fo:language="fr" fo:country="CA" officeooo:rsid="0016aaae" officeooo:paragraph-rsid="00099409" fo:background-color="transparent"/>
    </style:style>
    <style:style style:name="P24" style:family="paragraph" style:parent-style-name="Table_20_Contents">
      <style:text-properties fo:language="fr" fo:country="CA" officeooo:rsid="000702c3" officeooo:paragraph-rsid="00099409" fo:background-color="transparent"/>
    </style:style>
    <style:style style:name="P25" style:family="paragraph" style:parent-style-name="Table_20_Contents">
      <style:text-properties fo:language="fr" fo:country="CA" officeooo:rsid="0008796e" officeooo:paragraph-rsid="00099409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fo:language="fr" fo:country="CA" officeooo:rsid="00263019" officeooo:paragraph-rsid="00099409" fo:background-color="transparent"/>
    </style:style>
    <style:style style:name="P27" style:family="paragraph" style:parent-style-name="Table_20_Contents">
      <style:text-properties fo:language="fr" fo:country="CA" officeooo:rsid="00263019" officeooo:paragraph-rsid="00099409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fo:language="fr" fo:country="CA" officeooo:rsid="000a111e" officeooo:paragraph-rsid="000a111e" fo:background-color="transparent"/>
    </style:style>
    <style:style style:name="P29" style:family="paragraph" style:parent-style-name="Table_20_Contents">
      <style:paragraph-properties fo:text-align="start" style:justify-single-word="false"/>
      <style:text-properties fo:language="fr" fo:country="CA" officeooo:rsid="0017f1a4" officeooo:paragraph-rsid="00099409" fo:background-color="#ff00ff"/>
    </style:style>
    <style:style style:name="P30" style:family="paragraph" style:parent-style-name="Table_20_Contents">
      <style:text-properties fo:language="fr" fo:country="FR" officeooo:rsid="000cc708" officeooo:paragraph-rsid="00099409" fo:background-color="transparent"/>
    </style:style>
    <style:style style:name="P31" style:family="paragraph" style:parent-style-name="Standard">
      <style:paragraph-properties fo:text-align="start" style:justify-single-word="false"/>
      <style:text-properties fo:language="fr" fo:country="CA" officeooo:rsid="000c1b26" officeooo:paragraph-rsid="00099409" fo:background-color="transparent"/>
    </style:style>
    <style:style style:name="P32" style:family="paragraph" style:parent-style-name="Standard">
      <style:text-properties officeooo:rsid="0007d57b" officeooo:paragraph-rsid="00099409" fo:background-color="transparent"/>
    </style:style>
    <style:style style:name="P33" style:family="paragraph" style:parent-style-name="Standard">
      <style:paragraph-properties fo:text-align="start" style:justify-single-word="false"/>
      <style:text-properties officeooo:rsid="002be30d" officeooo:paragraph-rsid="00099409"/>
    </style:style>
    <style:style style:name="P34" style:family="paragraph" style:parent-style-name="Standard">
      <style:text-properties officeooo:paragraph-rsid="00099409"/>
    </style:style>
    <style:style style:name="T1" style:family="text">
      <style:text-properties fo:language="fr" fo:country="CA" officeooo:rsid="000c1b26"/>
    </style:style>
    <style:style style:name="T2" style:family="text">
      <style:text-properties fo:language="fr" fo:country="CA" officeooo:rsid="002f3713"/>
    </style:style>
    <style:style style:name="T3" style:family="text">
      <style:text-properties fo:language="fr" fo:country="CA" fo:font-weight="bold" officeooo:rsid="002f3713" style:font-weight-asian="bold" style:font-weight-complex="bold"/>
    </style:style>
    <style:style style:name="T4" style:family="text">
      <style:text-properties fo:language="fr" fo:country="CA" fo:font-weight="bold" officeooo:rsid="000e794b" style:font-weight-asian="bold" style:font-weight-complex="bold"/>
    </style:style>
    <style:style style:name="T5" style:family="text">
      <style:text-properties fo:language="fr" fo:country="CA" fo:font-weight="bold" officeooo:rsid="002623ec" style:font-weight-asian="bold" style:font-weight-complex="bold"/>
    </style:style>
    <style:style style:name="T6" style:family="text">
      <style:text-properties fo:language="fr" fo:country="CA" fo:font-weight="bold" officeooo:rsid="0006451c" style:font-weight-asian="bold" style:font-weight-complex="bold"/>
    </style:style>
    <style:style style:name="T7" style:family="text">
      <style:text-properties fo:language="fr" fo:country="CA" fo:font-weight="bold" officeooo:rsid="00263019" style:font-weight-asian="bold" style:font-weight-complex="bold"/>
    </style:style>
    <style:style style:name="T8" style:family="text">
      <style:text-properties fo:language="fr" fo:country="CA" fo:font-weight="normal" officeooo:rsid="0006451c" style:font-weight-asian="normal" style:font-weight-complex="normal"/>
    </style:style>
    <style:style style:name="T9" style:family="text">
      <style:text-properties fo:language="fr" fo:country="CA" fo:font-weight="normal" officeooo:rsid="002f3713" style:font-weight-asian="normal" style:font-weight-complex="normal"/>
    </style:style>
    <style:style style:name="T10" style:family="text">
      <style:text-properties fo:language="fr" fo:country="CA" officeooo:rsid="001064a8"/>
    </style:style>
    <style:style style:name="T11" style:family="text">
      <style:text-properties fo:language="fr" fo:country="CA" officeooo:rsid="0006451c"/>
    </style:style>
    <style:style style:name="T12" style:family="text">
      <style:text-properties fo:language="fr" fo:country="CA" officeooo:rsid="00099409"/>
    </style:style>
    <style:style style:name="T13" style:family="text">
      <style:text-properties fo:background-color="#ff00ff" loext:char-shading-value="0"/>
    </style:style>
    <style:style style:name="T14" style:family="text">
      <style:text-properties officeooo:rsid="0017f1a4" fo:background-color="#ff00ff" loext:char-shading-value="0"/>
    </style:style>
    <style:style style:name="T15" style:family="text">
      <style:text-properties officeooo:rsid="002623ec"/>
    </style:style>
    <style:style style:name="T16" style:family="text">
      <style:text-properties officeooo:rsid="00052c69"/>
    </style:style>
    <style:style style:name="T17" style:family="text">
      <style:text-properties officeooo:rsid="002630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2"><text:span text:style-name="T1">Horaire d’ouverture </text:span><text:span text:style-name="T2">de la</text:span> <text:span text:style-name="T3">dernière semaine de juin</text:span><text:span text:style-name="T2"> et</text:span><text:span text:style-name="T8"> </text:span><text:span text:style-name="T9">de</text:span><text:span text:style-name="T3"> </text:span><text:span text:style-name="T4">jui</text:span><text:span text:style-name="T5">llet</text:span><text:span text:style-name="T6"> 2018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 table:number-columns-repeated="2"/>
        <table:table-column table:style-name="Tableau7.C"/>
        <table:table-column table:style-name="Tableau7.G"/>
        <table:table-row>
          <table:table-cell table:style-name="Tableau7.A1" office:value-type="string">
            <text:p text:style-name="P1">Lundi</text:p>
          </table:table-cell>
          <table:table-cell table:style-name="Tableau7.A1" office:value-type="string">
            <text:p text:style-name="P1">Mardi</text:p>
          </table:table-cell>
          <table:table-cell table:style-name="Tableau7.A1" office:value-type="string">
            <text:p text:style-name="P1">Mercredi</text:p>
          </table:table-cell>
          <table:table-cell table:style-name="Tableau7.A1" office:value-type="string">
            <text:p text:style-name="P1">Jeudi</text:p>
          </table:table-cell>
          <table:table-cell table:style-name="Tableau7.A1" office:value-type="string">
            <text:p text:style-name="P1">Vendredi</text:p>
          </table:table-cell>
          <table:table-cell table:style-name="Tableau7.A1" office:value-type="string">
            <text:p text:style-name="P1">Samedi</text:p>
          </table:table-cell>
          <table:table-cell table:style-name="Tableau7.G1" office:value-type="string">
            <text:p text:style-name="P1">Dimanche</text:p>
          </table:table-cell>
        </table:table-row>
        <table:table-row>
          <table:table-cell table:style-name="Tableau7.A2" table:number-rows-spanned="2" office:value-type="string">
            <text:p text:style-name="P4">25 juin</text:p>
            <text:p text:style-name="P5">FERMÉ</text:p>
          </table:table-cell>
          <table:table-cell table:style-name="Tableau7.A2" table:number-rows-spanned="2" office:value-type="string">
            <text:p text:style-name="P3">26 juin</text:p>
            <text:p text:style-name="P5">FERMÉ</text:p>
          </table:table-cell>
          <table:table-cell table:style-name="Tableau7.C2" table:number-rows-spanned="2" office:value-type="string">
            <text:p text:style-name="P3">27 juin</text:p>
            <text:p text:style-name="P3"><text:span text:style-name="T14">Place Publique</text:span></text:p>
            <text:p text:style-name="P3"><text:span text:style-name="T14">r</text:span><text:span text:style-name="T13">ue Henri Dunant</text:span></text:p>
            <text:p text:style-name="P28">17h-20h</text:p>
          </table:table-cell>
          <table:table-cell table:style-name="Tableau7.D2" table:number-rows-spanned="2" office:value-type="string">
            <text:p text:style-name="P4">28 juin</text:p>
            <text:p text:style-name="P5">FERMÉ</text:p>
          </table:table-cell>
          <table:table-cell table:style-name="Tableau7.E2" office:value-type="string">
            <text:p text:style-name="P3">29 juin</text:p>
            <text:p text:style-name="P3">LAEP</text:p>
            <text:p text:style-name="P3">9h-12h</text:p>
          </table:table-cell>
          <table:table-cell table:style-name="Tableau7.C2" table:number-rows-spanned="2" office:value-type="string">
            <text:p text:style-name="P3">30 juin</text:p>
            <text:p text:style-name="P3">Espace Jeux</text:p>
            <text:p text:style-name="P3">10h-13h</text:p>
          </table:table-cell>
          <table:table-cell table:style-name="Tableau7.G2" table:number-rows-spanned="2" office:value-type="string">
            <text:p text:style-name="P3">1 juillet</text:p>
            <text:p text:style-name="P5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7.C2" office:value-type="string">
            <text:p text:style-name="P3">Espace Jeux</text:p>
            <text:p text:style-name="P3">16h-19h</text:p>
          </table:table-cell>
          <table:covered-table-cell/>
          <table:covered-table-cell/>
        </table:table-row>
        <table:table-row>
          <table:table-cell table:style-name="Tableau7.E2" table:number-rows-spanned="2" office:value-type="string">
            <text:p text:style-name="P8">2 <text:span text:style-name="T15">juillet</text:span></text:p>
            <text:p text:style-name="P2">LAEP</text:p>
            <text:p text:style-name="P11">15h-17h</text:p>
            <text:p text:style-name="P12"/>
          </table:table-cell>
          <table:table-cell table:style-name="Tableau7.B4" table:number-rows-spanned="2" office:value-type="string">
            <text:p text:style-name="P15">3</text:p>
            <text:p text:style-name="P16">Rendez<text:span text:style-name="T16">-vous</text:span></text:p>
            <text:p text:style-name="P16">des parents</text:p>
            <text:p text:style-name="P16">9h-12h</text:p>
            <text:p text:style-name="P13"/>
          </table:table-cell>
          <table:table-cell table:style-name="Tableau7.C2" table:number-rows-spanned="2" office:value-type="string">
            <text:p text:style-name="P15">4</text:p>
            <text:p text:style-name="P2">Espace Jeux</text:p>
            <text:p text:style-name="P7">15h-18h30</text:p>
          </table:table-cell>
          <table:table-cell table:style-name="Tableau7.C2" table:number-rows-spanned="2" office:value-type="string">
            <text:p text:style-name="P15">5</text:p>
            <text:p text:style-name="P2">Espace Jeux </text:p>
            <text:p text:style-name="P2">9h30-12h30</text:p>
          </table:table-cell>
          <table:table-cell table:style-name="Tableau7.E2" office:value-type="string">
            <text:p text:style-name="P15">6</text:p>
            <text:p text:style-name="P2">LAEP</text:p>
            <text:p text:style-name="P7">9h-12h</text:p>
          </table:table-cell>
          <table:table-cell table:style-name="Tableau7.C2" table:number-rows-spanned="2" office:value-type="string">
            <text:p text:style-name="P15">7</text:p>
            <text:p text:style-name="P2">Espace Jeux</text:p>
            <text:p text:style-name="P7">10h-13h</text:p>
            <text:p text:style-name="P17"/>
          </table:table-cell>
          <table:table-cell table:style-name="Tableau7.G2" table:number-rows-spanned="2" office:value-type="string">
            <text:p text:style-name="P15">8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7.C2" office:value-type="string">
            <text:p text:style-name="P2">Espace <text:span text:style-name="T10">Jeux</text:span></text:p>
            <text:p text:style-name="P7">16h-19h</text:p>
          </table:table-cell>
          <table:covered-table-cell/>
          <table:covered-table-cell/>
        </table:table-row>
        <table:table-row>
          <table:table-cell table:style-name="Tableau7.E2" table:number-rows-spanned="2" office:value-type="string">
            <text:p text:style-name="P15">9</text:p>
            <text:p text:style-name="P2">LAEP</text:p>
            <text:p text:style-name="P11">15h-17h</text:p>
            <text:p text:style-name="P9"/>
          </table:table-cell>
          <table:table-cell table:style-name="Tableau7.B4" table:number-rows-spanned="2" office:value-type="string">
            <text:p text:style-name="P15">10</text:p>
            <text:p text:style-name="P16">Rendez-vous</text:p>
            <text:p text:style-name="P16">des parents</text:p>
            <text:p text:style-name="P16">9h-12h</text:p>
          </table:table-cell>
          <table:table-cell table:style-name="Tableau7.C2" table:number-rows-spanned="2" office:value-type="string">
            <text:p text:style-name="P15">11</text:p>
            <text:p text:style-name="P11">Espace Jeux</text:p>
            <text:p text:style-name="P7">15h-18h30 </text:p>
            <text:p text:style-name="P18"/>
          </table:table-cell>
          <table:table-cell table:style-name="Tableau7.C2" table:number-rows-spanned="2" office:value-type="string">
            <text:p text:style-name="P15">12</text:p>
            <text:p text:style-name="P2">Espace Jeux </text:p>
            <text:p text:style-name="P11">9h30-12h30</text:p>
            <text:p text:style-name="P10"/>
          </table:table-cell>
          <table:table-cell table:style-name="Tableau7.E2" office:value-type="string">
            <text:p text:style-name="P15">13</text:p>
            <text:p text:style-name="P30">LAEP </text:p>
            <text:p text:style-name="P19">9h-12h</text:p>
          </table:table-cell>
          <table:table-cell table:style-name="Tableau7.C2" table:number-rows-spanned="2" office:value-type="string">
            <text:p text:style-name="P15">14</text:p>
            <text:p text:style-name="P2">Espace Jeux</text:p>
            <text:p text:style-name="P7">10h-13h</text:p>
            <text:p text:style-name="P17"/>
          </table:table-cell>
          <table:table-cell table:style-name="Tableau7.G2" table:number-rows-spanned="2" office:value-type="string">
            <text:p text:style-name="P20">1<text:span text:style-name="T15">5</text:span>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7.C2" office:value-type="string">
            <text:p text:style-name="P2">Espace <text:span text:style-name="T10">Jeux</text:span></text:p>
            <text:p text:style-name="P7">16h-19h</text:p>
          </table:table-cell>
          <table:covered-table-cell/>
          <table:covered-table-cell/>
        </table:table-row>
        <table:table-row>
          <table:table-cell table:style-name="Tableau7.D2" table:number-rows-spanned="2" office:value-type="string">
            <text:p text:style-name="P20">1<text:span text:style-name="T15">6</text:span></text:p>
            <text:p text:style-name="P21">LAEP</text:p>
            <text:p text:style-name="P22">15h-17h</text:p>
            <text:p text:style-name="P12">FERMÉ</text:p>
          </table:table-cell>
          <table:table-cell table:style-name="Tableau7.B4" table:number-rows-spanned="2" office:value-type="string">
            <text:p text:style-name="P20">1<text:span text:style-name="T15">7</text:span></text:p>
            <text:p text:style-name="P21">Rendez-vous </text:p>
            <text:p text:style-name="P21">des parents</text:p>
            <text:p text:style-name="P23">9h-12h</text:p>
            <text:p text:style-name="P21"/>
          </table:table-cell>
          <table:table-cell table:style-name="Tableau7.C2" table:number-rows-spanned="2" office:value-type="string">
            <text:p text:style-name="P24">1<text:span text:style-name="T15">8</text:span></text:p>
            <text:p text:style-name="P24">Espace Jeux</text:p>
            <text:p text:style-name="P24">15h-18h30</text:p>
            <text:p text:style-name="P18"/>
          </table:table-cell>
          <table:table-cell table:style-name="Tableau7.C2" table:number-rows-spanned="2" office:value-type="string">
            <text:p text:style-name="P20">1<text:span text:style-name="T15">9</text:span></text:p>
            <text:p text:style-name="P2">Espace Jeux </text:p>
            <text:p text:style-name="P11">9h30-12h30</text:p>
          </table:table-cell>
          <table:table-cell table:style-name="Tableau7.D2" office:value-type="string">
            <text:p text:style-name="P15">20</text:p>
            <text:p text:style-name="P2">LAEP</text:p>
            <text:p text:style-name="P23">9h-12h <text:span text:style-name="T15">FERMÉ</text:span></text:p>
          </table:table-cell>
          <table:table-cell table:style-name="Tableau7.C2" table:number-rows-spanned="2" office:value-type="string">
            <text:p text:style-name="P15">21</text:p>
            <text:p text:style-name="P2">Espace Jeux</text:p>
            <text:p text:style-name="P7">10h-13h</text:p>
            <text:p text:style-name="P17"/>
          </table:table-cell>
          <table:table-cell table:style-name="Tableau7.G2" table:number-rows-spanned="2" office:value-type="string">
            <text:p text:style-name="P15">22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7.C2" office:value-type="string">
            <text:p text:style-name="P2">Espace <text:span text:style-name="T10">Jeux</text:span></text:p>
            <text:p text:style-name="P7">16h-19h</text:p>
          </table:table-cell>
          <table:covered-table-cell/>
          <table:covered-table-cell/>
        </table:table-row>
        <table:table-row>
          <table:table-cell table:style-name="Tableau7.D2" table:number-rows-spanned="2" office:value-type="string">
            <text:p text:style-name="P15">23</text:p>
            <text:p text:style-name="P21">LAEP</text:p>
            <text:p text:style-name="P22">15h-17h</text:p>
            <text:p text:style-name="P12">FERMÉ</text:p>
          </table:table-cell>
          <table:table-cell table:style-name="Tableau7.B4" table:number-rows-spanned="2" office:value-type="string">
            <text:p text:style-name="P15">24</text:p>
            <text:p text:style-name="P21">Rendez-vous</text:p>
            <text:p text:style-name="P21">des parents</text:p>
            <text:p text:style-name="P23">9h-12h</text:p>
          </table:table-cell>
          <table:table-cell table:style-name="Tableau7.C2" table:number-rows-spanned="2" office:value-type="string">
            <text:p text:style-name="P15">25</text:p>
            <text:p text:style-name="P2">Espace Jeux</text:p>
            <text:p text:style-name="P7">15h-18h30 </text:p>
          </table:table-cell>
          <table:table-cell table:style-name="Tableau7.C2" table:number-rows-spanned="2" office:value-type="string">
            <text:p text:style-name="P20">2<text:span text:style-name="T15">6</text:span></text:p>
            <text:p text:style-name="P2">Espace Jeux </text:p>
            <text:p text:style-name="P11">9h30-12h30</text:p>
            <text:p text:style-name="P25"/>
          </table:table-cell>
          <table:table-cell table:style-name="Tableau7.D2" office:value-type="string">
            <text:p text:style-name="P20">2<text:span text:style-name="T15">7</text:span></text:p>
            <text:p text:style-name="P2">LAEP</text:p>
            <text:p text:style-name="P22">9h-12h <text:span text:style-name="T15">FERMÉ</text:span></text:p>
          </table:table-cell>
          <table:table-cell table:style-name="Tableau7.C2" table:number-rows-spanned="2" office:value-type="string">
            <text:p text:style-name="P20">2<text:span text:style-name="T15">8</text:span></text:p>
            <text:p text:style-name="P2">Espace Jeux</text:p>
            <text:p text:style-name="P7">10h-13h</text:p>
            <text:p text:style-name="P17"/>
          </table:table-cell>
          <table:table-cell table:style-name="Tableau7.G2" table:number-rows-spanned="2" office:value-type="string">
            <text:p text:style-name="P20">2<text:span text:style-name="T15">9</text:span>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7.C2" office:value-type="string">
            <text:p text:style-name="P2">Espace <text:span text:style-name="T10">Jeux</text:span></text:p>
            <text:p text:style-name="P7">16h-19h </text:p>
          </table:table-cell>
          <table:covered-table-cell/>
          <table:covered-table-cell/>
        </table:table-row>
      </table:table>
      <text:p text:style-name="P32"><text:span text:style-name="T1"/></text:p>
      <text:p text:style-name="P32"><text:span text:style-name="T1"/></text:p>
      <text:p text:style-name="P32"><text:soft-page-break/><text:span text:style-name="T1">Horaire d’ouverture</text:span> <text:span text:style-name="T11">d</text:span><text:span text:style-name="T12">u mois d’</text:span><text:span text:style-name="T7">août</text:span><text:span text:style-name="T6"> 2018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G"/>
        <table:table-row>
          <table:table-cell table:style-name="Tableau8.A1" office:value-type="string">
            <text:p text:style-name="P1">Lundi</text:p>
          </table:table-cell>
          <table:table-cell table:style-name="Tableau8.A1" office:value-type="string">
            <text:p text:style-name="P1">Mardi</text:p>
          </table:table-cell>
          <table:table-cell table:style-name="Tableau8.A1" office:value-type="string">
            <text:p text:style-name="P1">Mercredi</text:p>
          </table:table-cell>
          <table:table-cell table:style-name="Tableau8.A1" office:value-type="string">
            <text:p text:style-name="P1">Jeudi</text:p>
          </table:table-cell>
          <table:table-cell table:style-name="Tableau8.A1" office:value-type="string">
            <text:p text:style-name="P1">Vendredi</text:p>
          </table:table-cell>
          <table:table-cell table:style-name="Tableau8.A1" office:value-type="string">
            <text:p text:style-name="P1">Samedi</text:p>
          </table:table-cell>
          <table:table-cell table:style-name="Tableau8.G1" office:value-type="string">
            <text:p text:style-name="P1">Dimanche</text:p>
          </table:table-cell>
        </table:table-row>
        <table:table-row>
          <table:table-cell table:style-name="Tableau8.A2" table:number-rows-spanned="2" office:value-type="string">
            <text:p text:style-name="P27">30 juillet</text:p>
            <text:p text:style-name="P2">LAEP</text:p>
            <text:p text:style-name="P11">15h-17h</text:p>
            <text:p text:style-name="P15">FERMÉ</text:p>
          </table:table-cell>
          <table:table-cell table:style-name="Tableau8.B2" table:number-rows-spanned="2" office:value-type="string">
            <text:p text:style-name="P27">31 juillet</text:p>
            <text:p text:style-name="P16">Rendez<text:span text:style-name="T16">-vous</text:span></text:p>
            <text:p text:style-name="P16">des parents</text:p>
            <text:p text:style-name="P16">9h-12h </text:p>
            <text:p text:style-name="P15"/>
          </table:table-cell>
          <table:table-cell table:style-name="Tableau8.A2" table:number-rows-spanned="2" office:value-type="string">
            <text:p text:style-name="P27">1</text:p>
            <text:p text:style-name="P2">Espace Jeux</text:p>
            <text:p text:style-name="P7">15h-18h30 </text:p>
            <text:p text:style-name="P15">FERMÉ</text:p>
            <text:p text:style-name="P5"/>
          </table:table-cell>
          <table:table-cell table:style-name="Tableau8.A2" table:number-rows-spanned="2" office:value-type="string">
            <text:p text:style-name="P26">2</text:p>
            <text:p text:style-name="P2">Espace Jeux </text:p>
            <text:p text:style-name="P2">9h30-12h30</text:p>
            <text:p text:style-name="P14">FERMÉ</text:p>
          </table:table-cell>
          <table:table-cell table:style-name="Tableau8.A2" office:value-type="string">
            <text:p text:style-name="P26">3</text:p>
            <text:p text:style-name="P2">LAEP</text:p>
            <text:p text:style-name="P7">9h-12h <text:span text:style-name="T15">FERMÉ</text:span></text:p>
          </table:table-cell>
          <table:table-cell table:style-name="Tableau8.A2" table:number-rows-spanned="2" office:value-type="string">
            <text:p text:style-name="P27">4</text:p>
            <text:p text:style-name="P2">Espace Jeux</text:p>
            <text:p text:style-name="P7">10h-13h</text:p>
            <text:p text:style-name="P14">FERMÉ</text:p>
          </table:table-cell>
          <table:table-cell table:style-name="Tableau8.G2" table:number-rows-spanned="2" office:value-type="string">
            <text:p text:style-name="P27">5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8.A2" office:value-type="string">
            <text:p text:style-name="P2">Espace <text:span text:style-name="T10">Jeux</text:span></text:p>
            <text:p text:style-name="P7">16h-19h <text:span text:style-name="T15">FERMÉ</text:span></text:p>
          </table:table-cell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27">6</text:p>
            <text:p text:style-name="P2">LAEP</text:p>
            <text:p text:style-name="P11">15h-17h</text:p>
            <text:p text:style-name="P14">FERMÉ</text:p>
          </table:table-cell>
          <table:table-cell table:style-name="Tableau8.A2" table:number-rows-spanned="2" office:value-type="string">
            <text:p text:style-name="P27">7</text:p>
            <text:p text:style-name="P16">Rendez-vous</text:p>
            <text:p text:style-name="P16">des parents</text:p>
            <text:p text:style-name="P16">9h-12h</text:p>
            <text:p text:style-name="P14">FERMÉ</text:p>
          </table:table-cell>
          <table:table-cell table:style-name="Tableau8.A2" table:number-rows-spanned="2" office:value-type="string">
            <text:p text:style-name="P27">8</text:p>
            <text:p text:style-name="P11">Espace Jeux</text:p>
            <text:p text:style-name="P7">15h-18h30 </text:p>
            <text:p text:style-name="P14">FERMÉ</text:p>
          </table:table-cell>
          <table:table-cell table:style-name="Tableau8.A2" table:number-rows-spanned="2" office:value-type="string">
            <text:p text:style-name="P26">9</text:p>
            <text:p text:style-name="P2">Espace Jeux </text:p>
            <text:p text:style-name="P11">9h30-12h3 0</text:p>
            <text:p text:style-name="P14">FERMÉ</text:p>
          </table:table-cell>
          <table:table-cell table:style-name="Tableau8.A2" office:value-type="string">
            <text:p text:style-name="P15">1<text:span text:style-name="T17">0</text:span></text:p>
            <text:p text:style-name="P30">LAEP </text:p>
            <text:p text:style-name="P19">9h-12h <text:span text:style-name="T15">FERMÉ</text:span></text:p>
          </table:table-cell>
          <table:table-cell table:style-name="Tableau8.A2" table:number-rows-spanned="2" office:value-type="string">
            <text:p text:style-name="P15">1<text:span text:style-name="T17">1</text:span></text:p>
            <text:p text:style-name="P2">Espace Jeux</text:p>
            <text:p text:style-name="P7">10h-13h</text:p>
            <text:p text:style-name="P14">FERMÉ</text:p>
          </table:table-cell>
          <table:table-cell table:style-name="Tableau8.G2" table:number-rows-spanned="2" office:value-type="string">
            <text:p text:style-name="P20">1<text:span text:style-name="T17">2</text:span>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8.A2" office:value-type="string">
            <text:p text:style-name="P2">Espace <text:span text:style-name="T10">Jeux</text:span></text:p>
            <text:p text:style-name="P7">16h-19h <text:span text:style-name="T15">FERMÉ</text:span></text:p>
          </table:table-cell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20">1<text:span text:style-name="T17">3</text:span></text:p>
            <text:p text:style-name="P21">LAEP</text:p>
            <text:p text:style-name="P22">15h-17h</text:p>
            <text:p text:style-name="P14">FERMÉ</text:p>
          </table:table-cell>
          <table:table-cell table:style-name="Tableau8.A2" table:number-rows-spanned="2" office:value-type="string">
            <text:p text:style-name="P20">1<text:span text:style-name="T17">4</text:span></text:p>
            <text:p text:style-name="P21">Rendez-vous </text:p>
            <text:p text:style-name="P21">des parents</text:p>
            <text:p text:style-name="P23">9h-12h</text:p>
            <text:p text:style-name="P15">FERMÉ</text:p>
          </table:table-cell>
          <table:table-cell table:style-name="Tableau8.A2" table:number-rows-spanned="2" office:value-type="string">
            <text:p text:style-name="P24">1<text:span text:style-name="T17">5</text:span></text:p>
            <text:p text:style-name="P24">Espace Jeux</text:p>
            <text:p text:style-name="P24">15h-18h30</text:p>
            <text:p text:style-name="P14">FERMÉ</text:p>
          </table:table-cell>
          <table:table-cell table:style-name="Tableau8.A2" table:number-rows-spanned="2" office:value-type="string">
            <text:p text:style-name="P20">1<text:span text:style-name="T17">6</text:span></text:p>
            <text:p text:style-name="P2">Espace Jeux </text:p>
            <text:p text:style-name="P11">9h30-12h30</text:p>
            <text:p text:style-name="P14">FERMÉ</text:p>
          </table:table-cell>
          <table:table-cell table:style-name="Tableau8.A2" office:value-type="string">
            <text:p text:style-name="P27">17</text:p>
            <text:p text:style-name="P2">LAEP</text:p>
            <text:p text:style-name="P23">9h-12h <text:span text:style-name="T15">FERMÉ</text:span></text:p>
          </table:table-cell>
          <table:table-cell table:style-name="Tableau8.A2" table:number-rows-spanned="2" office:value-type="string">
            <text:p text:style-name="P27">18</text:p>
            <text:p text:style-name="P2">Espace Jeux</text:p>
            <text:p text:style-name="P7">10h-13h</text:p>
            <text:p text:style-name="P14">FERMÉ</text:p>
          </table:table-cell>
          <table:table-cell table:style-name="Tableau8.G2" table:number-rows-spanned="2" office:value-type="string">
            <text:p text:style-name="P27">19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8.A2" office:value-type="string">
            <text:p text:style-name="P2">Espace <text:span text:style-name="T10">Jeux</text:span></text:p>
            <text:p text:style-name="P7">16h-19h <text:span text:style-name="T15">FERMÉ</text:span></text:p>
          </table:table-cell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15">2<text:span text:style-name="T17">0</text:span></text:p>
            <text:p text:style-name="P21">LAEP</text:p>
            <text:p text:style-name="P22">15h-17h</text:p>
            <text:p text:style-name="P14">FERMÉ</text:p>
          </table:table-cell>
          <table:table-cell table:style-name="Tableau8.B2" table:number-rows-spanned="2" office:value-type="string">
            <text:p text:style-name="P15">2<text:span text:style-name="T17">1</text:span></text:p>
            <text:p text:style-name="P21">Rendez-vous</text:p>
            <text:p text:style-name="P21">des parents</text:p>
            <text:p text:style-name="P23">9h-12h</text:p>
          </table:table-cell>
          <table:table-cell table:style-name="Tableau8.C8" table:number-rows-spanned="2" office:value-type="string">
            <text:p text:style-name="P15">2<text:span text:style-name="T17">2</text:span></text:p>
            <text:p text:style-name="P2">Espace Jeux</text:p>
            <text:p text:style-name="P7">15h-18h30 </text:p>
          </table:table-cell>
          <table:table-cell table:style-name="Tableau8.C8" table:number-rows-spanned="2" office:value-type="string">
            <text:p text:style-name="P20">2<text:span text:style-name="T17">3</text:span></text:p>
            <text:p text:style-name="P2">Espace Jeux </text:p>
            <text:p text:style-name="P11">9h30-12h30</text:p>
            <text:p text:style-name="P25"/>
          </table:table-cell>
          <table:table-cell table:style-name="Tableau8.A2" office:value-type="string">
            <text:p text:style-name="P20">2<text:span text:style-name="T17">4</text:span></text:p>
            <text:p text:style-name="P2">LAEP</text:p>
            <text:p text:style-name="P22">9h-12h <text:span text:style-name="T15">FERMÉ</text:span></text:p>
          </table:table-cell>
          <table:table-cell table:style-name="Tableau8.C8" table:number-rows-spanned="2" office:value-type="string">
            <text:p text:style-name="P20">2<text:span text:style-name="T17">5</text:span></text:p>
            <text:p text:style-name="P2">Espace Jeux</text:p>
            <text:p text:style-name="P7">10h-13h</text:p>
            <text:p text:style-name="P17"/>
          </table:table-cell>
          <table:table-cell table:style-name="Tableau8.G2" table:number-rows-spanned="2" office:value-type="string">
            <text:p text:style-name="P20">2<text:span text:style-name="T17">6</text:span></text:p>
            <text:p text:style-name="P7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8.C8" office:value-type="string">
            <text:p text:style-name="P2">Espace <text:span text:style-name="T10">Jeux</text:span></text:p>
            <text:p text:style-name="P7">16h-19h </text:p>
          </table:table-cell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27">27</text:p>
            <text:p text:style-name="P16">LAEP</text:p>
            <text:p text:style-name="P16">15-17<text:span text:style-name="T15">h</text:span></text:p>
            <text:p text:style-name="P14">FERMÉ</text:p>
          </table:table-cell>
          <table:table-cell table:style-name="Tableau8.B2" table:number-rows-spanned="2" office:value-type="string">
            <text:p text:style-name="P27">28</text:p>
            <text:p text:style-name="P16">Rendez-vous</text:p>
            <text:p text:style-name="P16">des parents</text:p>
            <text:p text:style-name="P16">9h-12h</text:p>
            <text:p text:style-name="P14"/>
          </table:table-cell>
          <table:table-cell table:style-name="Tableau8.C8" table:number-rows-spanned="2" office:value-type="string">
            <text:p text:style-name="P27">29</text:p>
            <text:p text:style-name="P2">Espace Jeux</text:p>
            <text:p text:style-name="P7">15h-18h30</text:p>
            <text:p text:style-name="P14"/>
            <text:p text:style-name="P29"/>
          </table:table-cell>
          <table:table-cell table:style-name="Tableau8.C8" table:number-rows-spanned="2" office:value-type="string">
            <text:p text:style-name="P27">30</text:p>
            <text:p text:style-name="P2">Espace Jeux </text:p>
            <text:p text:style-name="P11">9h30-12h30</text:p>
            <text:p text:style-name="P14"/>
          </table:table-cell>
          <table:table-cell table:style-name="Tableau8.A2" office:value-type="string">
            <text:p text:style-name="P15">3<text:span text:style-name="T17">1</text:span></text:p>
            <text:p text:style-name="P2">LAEP</text:p>
            <text:p text:style-name="P7">9h-12h <text:span text:style-name="T15">FERMÉ</text:span></text:p>
          </table:table-cell>
          <table:table-cell table:style-name="Tableau8.C8" table:number-rows-spanned="2" office:value-type="string">
            <text:p text:style-name="P27">1 septembre</text:p>
            <text:p text:style-name="P2">Espace Jeux</text:p>
            <text:p text:style-name="P7">10h-13h</text:p>
            <text:p text:style-name="P14"/>
          </table:table-cell>
          <table:table-cell table:style-name="Tableau8.G2" table:number-rows-spanned="2" office:value-type="string">
            <text:p text:style-name="P26">2 septembre</text:p>
            <text:p text:style-name="P7">FERMÉ</text:p>
            <text:p text:style-name="P5"/>
            <text:p text:style-name="P7"/>
            <text:p text:style-name="P6"/>
          </table:table-cell>
        </table:table-row>
        <table:table-row table:style-name="Tableau8.11">
          <table:covered-table-cell/>
          <table:covered-table-cell/>
          <table:covered-table-cell/>
          <table:covered-table-cell/>
          <table:table-cell table:style-name="Tableau8.C8" office:value-type="string">
            <text:p text:style-name="P2">Espace <text:span text:style-name="T10">Jeux</text:span></text:p>
            <text:p text:style-name="P7">16h-19h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42:25.401000000</meta:creation-date>
    <dc:date>2018-06-28T10:45:41.494000000</dc:date>
    <meta:editing-duration>PT3M15S</meta:editing-duration>
    <meta:editing-cycles>2</meta:editing-cycles>
    <meta:generator>LibreOffice/5.3.0.3$Windows_x86 LibreOffice_project/7074905676c47b82bbcfbea1aeefc84afe1c50e1</meta:generator>
    <meta:document-statistic meta:table-count="2" meta:image-count="0" meta:object-count="0" meta:page-count="2" meta:paragraph-count="261" meta:word-count="350" meta:character-count="1853" meta:non-whitespace-character-count="1743"/>
  </office:meta>
</office:document-meta>
</file>