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669cm" style:rel-column-width="9355*"/>
    </style:style>
    <style:style style:name="Tableau2.B" style:family="table-column">
      <style:table-column-properties style:column-width="3.671cm" style:rel-column-width="9360*"/>
    </style:style>
    <style:style style:name="Tableau2.C" style:family="table-column">
      <style:table-column-properties style:column-width="3.672cm" style:rel-column-width="9364*"/>
    </style:style>
    <style:style style:name="Tableau2.G" style:family="table-column">
      <style:table-column-properties style:column-width="3.676cm" style:rel-column-width="937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background-color="#0000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ff7f00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B6" style:family="table-cell">
      <style:table-cell-properties fo:background-color="#ff007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language="fr" fo:country="CA" officeooo:rsid="001dea22" officeooo:paragraph-rsid="001ab690" fo:background-color="transparent"/>
    </style:style>
    <style:style style:name="P2" style:family="paragraph" style:parent-style-name="Standard">
      <style:paragraph-properties fo:text-align="start" style:justify-single-word="false"/>
      <style:text-properties fo:language="fr" fo:country="CA" officeooo:rsid="0058f539" officeooo:paragraph-rsid="001ab690" fo:background-color="transparent"/>
    </style:style>
    <style:style style:name="P3" style:family="paragraph" style:parent-style-name="Standard">
      <style:text-properties officeooo:rsid="0007d57b" officeooo:paragraph-rsid="001ab690" fo:background-color="transparent"/>
    </style:style>
    <style:style style:name="P4" style:family="paragraph" style:parent-style-name="Standard">
      <style:text-properties officeooo:paragraph-rsid="001ab690"/>
    </style:style>
    <style:style style:name="P5" style:family="paragraph" style:parent-style-name="Table_20_Contents">
      <style:text-properties officeooo:rsid="0007d57b" officeooo:paragraph-rsid="001ab690" fo:background-color="transparent"/>
    </style:style>
    <style:style style:name="P6" style:family="paragraph" style:parent-style-name="Table_20_Contents">
      <style:paragraph-properties fo:text-align="start" style:justify-single-word="false"/>
      <style:text-properties officeooo:rsid="0009f5c0" officeooo:paragraph-rsid="001ab690" fo:background-color="transparent"/>
    </style:style>
    <style:style style:name="P7" style:family="paragraph" style:parent-style-name="Table_20_Contents">
      <style:text-properties officeooo:rsid="0009f5c0" officeooo:paragraph-rsid="001ab690" fo:background-color="transparent"/>
    </style:style>
    <style:style style:name="P8" style:family="paragraph" style:parent-style-name="Table_20_Contents">
      <style:text-properties fo:language="fr" fo:country="CA" officeooo:rsid="0022a50a" officeooo:paragraph-rsid="001ab690" fo:background-color="transparent"/>
    </style:style>
    <style:style style:name="P9" style:family="paragraph" style:parent-style-name="Table_20_Contents">
      <style:paragraph-properties fo:text-align="start" style:justify-single-word="false"/>
      <style:text-properties fo:language="fr" fo:country="CA" officeooo:rsid="0009f5c0" officeooo:paragraph-rsid="001ab690" fo:background-color="transparent"/>
    </style:style>
    <style:style style:name="P10" style:family="paragraph" style:parent-style-name="Table_20_Contents">
      <style:text-properties fo:language="fr" fo:country="CA" officeooo:rsid="0009f5c0" officeooo:paragraph-rsid="001ab690" fo:background-color="transparent"/>
    </style:style>
    <style:style style:name="P11" style:family="paragraph" style:parent-style-name="Table_20_Contents">
      <style:paragraph-properties fo:text-align="start" style:justify-single-word="false"/>
      <style:text-properties fo:language="fr" fo:country="CA" officeooo:rsid="002623ec" officeooo:paragraph-rsid="001ab690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fo:language="fr" fo:country="CA" officeooo:rsid="002623ec" officeooo:paragraph-rsid="001ab690" fo:background-color="transparent"/>
    </style:style>
    <style:style style:name="P13" style:family="paragraph" style:parent-style-name="Table_20_Contents">
      <style:text-properties fo:language="fr" fo:country="CA" officeooo:rsid="002623ec" officeooo:paragraph-rsid="001ab69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language="fr" fo:country="CA" officeooo:rsid="0058f539" officeooo:paragraph-rsid="001ab69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fo:language="fr" fo:country="CA" officeooo:rsid="000efd06" officeooo:paragraph-rsid="001ab690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fo:language="fr" fo:country="CA" officeooo:rsid="000ad73b" officeooo:paragraph-rsid="001ab690" fo:background-color="transparent"/>
    </style:style>
    <style:style style:name="P17" style:family="paragraph" style:parent-style-name="Table_20_Contents">
      <style:paragraph-properties fo:text-align="start" style:justify-single-word="false"/>
      <style:text-properties fo:language="fr" fo:country="CA" officeooo:rsid="000ad73b" officeooo:paragraph-rsid="001bbedf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fo:language="fr" fo:country="CA" officeooo:rsid="000ad73b" officeooo:paragraph-rsid="001ab690" fo:background-color="transparent"/>
    </style:style>
    <style:style style:name="P19" style:family="paragraph" style:parent-style-name="Table_20_Contents">
      <style:text-properties fo:language="fr" fo:country="CA" officeooo:rsid="000ad73b" officeooo:paragraph-rsid="001ab690" fo:background-color="transparent"/>
    </style:style>
    <style:style style:name="P20" style:family="paragraph" style:parent-style-name="Table_20_Contents">
      <style:text-properties fo:language="fr" fo:country="CA" officeooo:rsid="000ad73b" officeooo:paragraph-rsid="001bbedf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fo:language="fr" fo:country="CA" officeooo:rsid="0069fb61" officeooo:paragraph-rsid="001ab690" fo:background-color="transparent"/>
    </style:style>
    <style:style style:name="P22" style:family="paragraph" style:parent-style-name="Table_20_Contents">
      <style:text-properties fo:language="fr" fo:country="CA" officeooo:rsid="0069fb61" officeooo:paragraph-rsid="001ab690" fo:background-color="transparent"/>
    </style:style>
    <style:style style:name="P23" style:family="paragraph" style:parent-style-name="Table_20_Contents">
      <style:paragraph-properties fo:text-align="start" style:justify-single-word="false"/>
      <style:text-properties fo:language="fr" fo:country="CA" officeooo:rsid="002d8581" officeooo:paragraph-rsid="001ab690" fo:background-color="transparent"/>
    </style:style>
    <style:style style:name="P24" style:family="paragraph" style:parent-style-name="Table_20_Contents">
      <style:text-properties fo:language="fr" fo:country="CA" officeooo:rsid="002d8581" officeooo:paragraph-rsid="001ab690" fo:background-color="transparent"/>
    </style:style>
    <style:style style:name="P25" style:family="paragraph" style:parent-style-name="Table_20_Contents">
      <style:text-properties fo:language="fr" fo:country="CA" officeooo:rsid="000cc708" officeooo:paragraph-rsid="001ab690" fo:background-color="transparent"/>
    </style:style>
    <style:style style:name="P26" style:family="paragraph" style:parent-style-name="Table_20_Contents">
      <style:text-properties fo:language="fr" fo:country="CA" officeooo:rsid="000c566a" officeooo:paragraph-rsid="001ab690" fo:background-color="transparent"/>
    </style:style>
    <style:style style:name="P27" style:family="paragraph" style:parent-style-name="Table_20_Contents">
      <style:text-properties fo:language="fr" fo:country="CA" officeooo:rsid="000e18db" officeooo:paragraph-rsid="001ab690" fo:background-color="transparent"/>
    </style:style>
    <style:style style:name="P28" style:family="paragraph" style:parent-style-name="Table_20_Contents">
      <style:paragraph-properties fo:text-align="start" style:justify-single-word="false"/>
      <style:text-properties fo:language="fr" fo:country="CA" officeooo:rsid="0070adef" officeooo:paragraph-rsid="001ab690" fo:background-color="transparent"/>
    </style:style>
    <style:style style:name="P29" style:family="paragraph" style:parent-style-name="Table_20_Contents">
      <style:paragraph-properties fo:text-align="start" style:justify-single-word="false"/>
      <style:text-properties fo:language="fr" fo:country="CA" officeooo:rsid="0016aaae" officeooo:paragraph-rsid="001ab690" fo:background-color="transparent"/>
    </style:style>
    <style:style style:name="P30" style:family="paragraph" style:parent-style-name="Table_20_Contents">
      <style:paragraph-properties fo:text-align="start" style:justify-single-word="false"/>
      <style:text-properties fo:language="fr" fo:country="CA" officeooo:rsid="000702c3" officeooo:paragraph-rsid="001ab690" fo:background-color="transparent"/>
    </style:style>
    <style:style style:name="P31" style:family="paragraph" style:parent-style-name="Table_20_Contents">
      <style:text-properties fo:language="fr" fo:country="CA" officeooo:rsid="000702c3" officeooo:paragraph-rsid="001ab690" fo:background-color="transparent"/>
    </style:style>
    <style:style style:name="P32" style:family="paragraph" style:parent-style-name="Table_20_Contents">
      <style:text-properties fo:language="fr" fo:country="CA" officeooo:rsid="006a41cb" officeooo:paragraph-rsid="001ab690" fo:background-color="transparent"/>
    </style:style>
    <style:style style:name="P33" style:family="paragraph" style:parent-style-name="Table_20_Contents">
      <style:paragraph-properties fo:text-align="start" style:justify-single-word="false"/>
      <style:text-properties fo:language="fr" fo:country="CA" officeooo:rsid="00257554" officeooo:paragraph-rsid="001ab690" fo:background-color="transparent"/>
    </style:style>
    <style:style style:name="P34" style:family="paragraph" style:parent-style-name="Table_20_Contents">
      <style:text-properties fo:language="fr" fo:country="CA" officeooo:rsid="00257554" officeooo:paragraph-rsid="001ab690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fo:language="fr" fo:country="CA" officeooo:rsid="001ced83" officeooo:paragraph-rsid="001ab690" fo:background-color="transparent"/>
    </style:style>
    <style:style style:name="P36" style:family="paragraph" style:parent-style-name="Table_20_Contents">
      <style:text-properties fo:language="fr" fo:country="CA" officeooo:rsid="00261b4a" officeooo:paragraph-rsid="001ab690" fo:background-color="transparent"/>
    </style:style>
    <style:style style:name="P37" style:family="paragraph" style:parent-style-name="Table_20_Contents">
      <style:text-properties fo:language="fr" fo:country="CA" officeooo:rsid="001cd558" officeooo:paragraph-rsid="001cd558" fo:background-color="transparent"/>
    </style:style>
    <style:style style:name="P38" style:family="paragraph" style:parent-style-name="Table_20_Contents">
      <style:text-properties fo:language="fr" fo:country="CA" officeooo:rsid="0031d627" officeooo:paragraph-rsid="001ab690" fo:background-color="#ff00ff"/>
    </style:style>
    <style:style style:name="P39" style:family="paragraph" style:parent-style-name="Table_20_Contents">
      <style:text-properties fo:language="fr" fo:country="FR" officeooo:rsid="000cc708" officeooo:paragraph-rsid="001ab690" fo:background-color="transparen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c1b26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ded9d" style:font-size-asian="16pt" style:font-weight-asian="bold" style:font-size-complex="16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language="fr" fo:country="CA" fo:font-weight="bold" officeooo:rsid="000c1b26" style:font-size-asian="18pt" style:font-weight-asian="bold" style:font-size-complex="18pt" style:font-weight-complex="bold"/>
    </style:style>
    <style:style style:name="T6" style:family="text">
      <style:text-properties fo:font-size="18pt" fo:language="fr" fo:country="CA" fo:font-weight="bold" officeooo:rsid="0032c9dc" style:font-size-asian="18pt" style:font-weight-asian="bold" style:font-size-complex="18pt" style:font-weight-complex="bold"/>
    </style:style>
    <style:style style:name="T7" style:family="text">
      <style:text-properties fo:font-size="18pt" fo:language="fr" fo:country="CA" fo:font-weight="bold" officeooo:rsid="0031d627" style:font-size-asian="18pt" style:font-weight-asian="bold" style:font-size-complex="18pt" style:font-weight-complex="bold"/>
    </style:style>
    <style:style style:name="T8" style:family="text">
      <style:text-properties fo:font-size="18pt" fo:language="fr" fo:country="CA" fo:font-weight="bold" officeooo:rsid="0069fb61" style:font-size-asian="18pt" style:font-weight-asian="bold" style:font-size-complex="18pt" style:font-weight-complex="bold"/>
    </style:style>
    <style:style style:name="T9" style:family="text">
      <style:text-properties fo:font-size="18pt" fo:language="fr" fo:country="CA" fo:font-weight="bold" officeooo:rsid="00257554" style:font-size-asian="18pt" style:font-weight-asian="bold" style:font-size-complex="18pt" style:font-weight-complex="bold"/>
    </style:style>
    <style:style style:name="T10" style:family="text">
      <style:text-properties fo:font-size="18pt" fo:language="fr" fo:country="CA" fo:font-weight="bold" officeooo:rsid="0022a50a" style:font-size-asian="18pt" style:font-weight-asian="bold" style:font-size-complex="18pt" style:font-weight-complex="bold"/>
    </style:style>
    <style:style style:name="T11" style:family="text">
      <style:text-properties fo:language="fr" fo:country="CA" officeooo:rsid="001064a8"/>
    </style:style>
    <style:style style:name="T12" style:family="text">
      <style:text-properties officeooo:rsid="0069fb61"/>
    </style:style>
    <style:style style:name="T13" style:family="text">
      <style:text-properties officeooo:rsid="0070adef"/>
    </style:style>
    <style:style style:name="T14" style:family="text">
      <style:text-properties officeooo:rsid="001bbe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Horaire d’ouverture</text:span><text:span text:style-name="T4"> </text:span><text:span text:style-name="T6">d</text:span><text:span text:style-name="T7">’</text:span><text:span text:style-name="T8">Arc-en-ciel : </text:span><text:span text:style-name="T9">Mars </text:span><text:span text:style-name="T10">2021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column table:style-name="Tableau2.G"/>
        <table:table-row>
          <table:table-cell table:style-name="Tableau2.A1" office:value-type="string">
            <text:p text:style-name="P5">Lundi</text:p>
          </table:table-cell>
          <table:table-cell table:style-name="Tableau2.A1" office:value-type="string">
            <text:p text:style-name="P5">Mardi</text:p>
          </table:table-cell>
          <table:table-cell table:style-name="Tableau2.A1" office:value-type="string">
            <text:p text:style-name="P5">Mercredi</text:p>
          </table:table-cell>
          <table:table-cell table:style-name="Tableau2.A1" office:value-type="string">
            <text:p text:style-name="P5">Jeudi</text:p>
          </table:table-cell>
          <table:table-cell table:style-name="Tableau2.A1" office:value-type="string">
            <text:p text:style-name="P5">Vendredi</text:p>
          </table:table-cell>
          <table:table-cell table:style-name="Tableau2.A1" office:value-type="string">
            <text:p text:style-name="P5">Samedi</text:p>
          </table:table-cell>
          <table:table-cell table:style-name="Tableau2.G1" office:value-type="string">
            <text:p text:style-name="P5">Dimanche</text:p>
          </table:table-cell>
        </table:table-row>
        <table:table-row>
          <table:table-cell table:style-name="Tableau2.A2" table:number-rows-spanned="2" office:value-type="string">
            <text:p text:style-name="P8">1</text:p>
            <text:p text:style-name="P7">LAEP</text:p>
            <text:p text:style-name="P10">15h-17h</text:p>
            <text:p text:style-name="P13"/>
          </table:table-cell>
          <table:table-cell table:style-name="Tableau2.B2" table:number-rows-spanned="2" office:value-type="string">
            <text:p text:style-name="P8">2</text:p>
            <text:p text:style-name="P2">Accueil </text:p>
            <text:p text:style-name="P14">Porte Ouverte</text:p>
            <text:p text:style-name="P15">9h-12h </text:p>
          </table:table-cell>
          <table:table-cell table:style-name="Tableau2.C2" table:number-rows-spanned="2" office:value-type="string">
            <text:p text:style-name="P8">3</text:p>
            <text:p text:style-name="P7">Espace Jeux</text:p>
            <text:p text:style-name="P19">1<text:span text:style-name="T14">4h30</text:span>-18h<text:span text:style-name="T14">00</text:span> </text:p>
            <text:p text:style-name="P13"/>
            <text:p text:style-name="P16"/>
          </table:table-cell>
          <table:table-cell table:style-name="Tableau2.C2" table:number-rows-spanned="2" office:value-type="string">
            <text:p text:style-name="P21">4</text:p>
            <text:p text:style-name="P7">Espace Jeux </text:p>
            <text:p text:style-name="P7">9h30-12h30</text:p>
            <text:p text:style-name="P11"/>
          </table:table-cell>
          <table:table-cell table:style-name="Tableau2.A2" office:value-type="string">
            <text:p text:style-name="P21">5</text:p>
            <text:p text:style-name="P7">LAEP</text:p>
            <text:p text:style-name="P19">9h-12h </text:p>
          </table:table-cell>
          <table:table-cell table:style-name="Tableau2.C2" table:number-rows-spanned="2" office:value-type="string">
            <text:p text:style-name="P22">6</text:p>
            <text:p text:style-name="P7">Espace Jeux</text:p>
            <text:p text:style-name="P19">10h-13h</text:p>
            <text:p text:style-name="P11"/>
          </table:table-cell>
          <table:table-cell table:style-name="Tableau2.G2" table:number-rows-spanned="2" office:value-type="string">
            <text:p text:style-name="P22">7</text:p>
            <text:p text:style-name="P19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C2" office:value-type="string">
            <text:p text:style-name="P7">Espace <text:span text:style-name="T11">Jeux</text:span></text:p>
            <text:p text:style-name="P37">15h-18h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22">8</text:p>
            <text:p text:style-name="P7">LAEP</text:p>
            <text:p text:style-name="P10">15h-17h</text:p>
            <text:p text:style-name="P11"/>
          </table:table-cell>
          <table:table-cell table:style-name="Tableau2.B2" table:number-rows-spanned="2" office:value-type="string">
            <text:p text:style-name="P24">9</text:p>
            <text:p text:style-name="P2">Accueil </text:p>
            <text:p text:style-name="P14">Porte Ouverte</text:p>
            <text:p text:style-name="P15">9h-12h </text:p>
            <text:p text:style-name="P11"/>
          </table:table-cell>
          <table:table-cell table:style-name="Tableau2.C2" table:number-rows-spanned="2" office:value-type="string">
            <text:p text:style-name="P24">10</text:p>
            <text:p text:style-name="P10">Espace Jeux</text:p>
            <text:p text:style-name="P20">1<text:span text:style-name="T14">4h30</text:span>-18h<text:span text:style-name="T14">00</text:span> </text:p>
            <text:p text:style-name="P11"/>
          </table:table-cell>
          <table:table-cell table:style-name="Tableau2.C2" table:number-rows-spanned="2" office:value-type="string">
            <text:p text:style-name="P23">11</text:p>
            <text:p text:style-name="P7">Espace Jeux </text:p>
            <text:p text:style-name="P10">9h30-12h3 0</text:p>
            <text:p text:style-name="P11"/>
          </table:table-cell>
          <table:table-cell table:style-name="Tableau2.A2" office:value-type="string">
            <text:p text:style-name="P13">1<text:span text:style-name="T12">2</text:span></text:p>
            <text:p text:style-name="P39">LAEP </text:p>
            <text:p text:style-name="P25">9h-12h </text:p>
          </table:table-cell>
          <table:table-cell table:style-name="Tableau2.C2" table:number-rows-spanned="2" office:value-type="string">
            <text:p text:style-name="P13">1<text:span text:style-name="T12">3</text:span></text:p>
            <text:p text:style-name="P7">Espace Jeux</text:p>
            <text:p text:style-name="P19">10h-13h</text:p>
            <text:p text:style-name="P11"/>
          </table:table-cell>
          <table:table-cell table:style-name="Tableau2.G2" table:number-rows-spanned="2" office:value-type="string">
            <text:p text:style-name="P26">14</text:p>
            <text:p text:style-name="P19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C2" office:value-type="string">
            <text:p text:style-name="P7">Espace <text:span text:style-name="T11">Jeux</text:span></text:p>
            <text:p text:style-name="P37">15h-18h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26">15</text:p>
            <text:p text:style-name="P27">LAEP</text:p>
            <text:p text:style-name="P9">15h-17h</text:p>
            <text:p text:style-name="P11"/>
          </table:table-cell>
          <table:table-cell table:style-name="Tableau2.B6" table:number-rows-spanned="2" office:value-type="string">
            <text:p text:style-name="P26">1<text:span text:style-name="T12">6</text:span></text:p>
            <text:p text:style-name="P14">A<text:span text:style-name="T13">telier</text:span></text:p>
            <text:p text:style-name="P28">Parents-Enfants</text:p>
            <text:p text:style-name="P29">9h30-12h</text:p>
            <text:p text:style-name="P13"/>
          </table:table-cell>
          <table:table-cell table:style-name="Tableau2.C2" table:number-rows-spanned="2" office:value-type="string">
            <text:p text:style-name="P31">1<text:span text:style-name="T12">7</text:span></text:p>
            <text:p text:style-name="P31">Espace Jeux</text:p>
            <text:p text:style-name="P20">1<text:span text:style-name="T14">4h30</text:span>-18h<text:span text:style-name="T14">00</text:span> </text:p>
            <text:p text:style-name="P11"/>
            <text:p text:style-name="P12"/>
          </table:table-cell>
          <table:table-cell table:style-name="Tableau2.C2" table:number-rows-spanned="2" office:value-type="string">
            <text:p text:style-name="P22">18</text:p>
            <text:p text:style-name="P7">Espace Jeux </text:p>
            <text:p text:style-name="P10">9h30-12h30</text:p>
            <text:p text:style-name="P11"/>
          </table:table-cell>
          <table:table-cell table:style-name="Tableau2.A2" office:value-type="string">
            <text:p text:style-name="P24">19</text:p>
            <text:p text:style-name="P7">LAEP</text:p>
            <text:p text:style-name="P25">9h-12h </text:p>
          </table:table-cell>
          <table:table-cell table:style-name="Tableau2.C2" table:number-rows-spanned="2" office:value-type="string">
            <text:p text:style-name="P24">20</text:p>
            <text:p text:style-name="P7">Espace Jeux</text:p>
            <text:p text:style-name="P19">10h-13h</text:p>
            <text:p text:style-name="P11"/>
          </table:table-cell>
          <table:table-cell table:style-name="Tableau2.G2" table:number-rows-spanned="2" office:value-type="string">
            <text:p text:style-name="P24">21</text:p>
            <text:p text:style-name="P19">FERMÉ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C2" office:value-type="string">
            <text:p text:style-name="P7">Espace <text:span text:style-name="T11">Jeux</text:span></text:p>
            <text:p text:style-name="P37">15h-18h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13">22</text:p>
            <text:p text:style-name="P27">LAEP</text:p>
            <text:p text:style-name="P29">15h-17h</text:p>
            <text:p text:style-name="P29"/>
            <text:p text:style-name="P29"/>
          </table:table-cell>
          <table:table-cell table:style-name="Tableau2.B2" table:number-rows-spanned="2" office:value-type="string">
            <text:p text:style-name="P13">23</text:p>
            <text:p text:style-name="P14">Accueil </text:p>
            <text:p text:style-name="P14">Porte Ouverte</text:p>
            <text:p text:style-name="P29">9h-12h</text:p>
            <text:p text:style-name="P16"/>
          </table:table-cell>
          <table:table-cell table:style-name="Tableau2.C2" table:number-rows-spanned="2" office:value-type="string">
            <text:p text:style-name="P32">24</text:p>
            <text:p text:style-name="P31">Espace Jeux</text:p>
            <text:p text:style-name="P17">1<text:span text:style-name="T14">4h30</text:span>-18h<text:span text:style-name="T14">00</text:span> </text:p>
            <text:p text:style-name="P30"/>
            <text:p text:style-name="P30"/>
          </table:table-cell>
          <table:table-cell table:style-name="Tableau2.C2" table:number-rows-spanned="2" office:value-type="string">
            <text:p text:style-name="P26">2<text:span text:style-name="T12">5</text:span></text:p>
            <text:p text:style-name="P7">Espace Jeux </text:p>
            <text:p text:style-name="P9">9h30-12h30</text:p>
          </table:table-cell>
          <table:table-cell table:style-name="Tableau2.A2" office:value-type="string">
            <text:p text:style-name="P26">2<text:span text:style-name="T12">6</text:span></text:p>
            <text:p text:style-name="P10">LAEP</text:p>
            <text:p text:style-name="P25">9h-12h </text:p>
          </table:table-cell>
          <table:table-cell table:style-name="Tableau2.C2" table:number-rows-spanned="2" office:value-type="string">
            <text:p text:style-name="P34">27</text:p>
            <text:p text:style-name="P7">Espace Jeux</text:p>
            <text:p text:style-name="P19">10h-13h</text:p>
            <text:p text:style-name="P38"/>
            <text:p text:style-name="P35"/>
          </table:table-cell>
          <table:table-cell table:style-name="Tableau2.G2" table:number-rows-spanned="2" office:value-type="string">
            <text:p text:style-name="P22">28</text:p>
            <text:p text:style-name="P19">FERMÉ</text:p>
            <text:p text:style-name="P19"/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C2" office:value-type="string">
            <text:p text:style-name="P7">Espace <text:span text:style-name="T11">Jeux</text:span></text:p>
            <text:p text:style-name="P37">15h-18h</text:p>
          </table:table-cell>
          <table:covered-table-cell/>
          <table:covered-table-cell/>
        </table:table-row>
        <table:table-row>
          <table:table-cell table:style-name="Tableau2.A2" table:number-rows-spanned="2" office:value-type="string">
            <text:p text:style-name="P33">29</text:p>
            <text:p text:style-name="P27">LAEP</text:p>
            <text:p text:style-name="P29">15h-17h</text:p>
          </table:table-cell>
          <table:table-cell table:style-name="Tableau2.B2" table:number-rows-spanned="2" office:value-type="string">
            <text:p text:style-name="P34">30</text:p>
            <text:p text:style-name="P14">Accueil </text:p>
            <text:p text:style-name="P14">Porte Ouverte</text:p>
            <text:p text:style-name="P29">9h-12h</text:p>
            <text:p text:style-name="P29"/>
          </table:table-cell>
          <table:table-cell table:style-name="Tableau2.C2" table:number-rows-spanned="2" office:value-type="string">
            <text:p text:style-name="P34">31</text:p>
            <text:p text:style-name="P31">Espace Jeux</text:p>
            <text:p text:style-name="P20">1<text:span text:style-name="T14">4h30</text:span>-18h<text:span text:style-name="T14">00</text:span> </text:p>
          </table:table-cell>
          <table:table-cell table:style-name="Tableau2.C2" table:number-rows-spanned="2" office:value-type="string">
            <text:p text:style-name="P26"/>
          </table:table-cell>
          <table:table-cell table:style-name="Tableau2.A2" office:value-type="string">
            <text:p text:style-name="P6"/>
            <text:p text:style-name="P6"/>
          </table:table-cell>
          <table:table-cell table:style-name="Tableau2.C2" table:number-rows-spanned="2" office:value-type="string">
            <text:p text:style-name="P26"/>
          </table:table-cell>
          <table:table-cell table:style-name="Tableau2.G2" table:number-rows-spanned="2" office:value-type="string">
            <text:p text:style-name="P2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2.C2" office:value-type="string">
            <text:p text:style-name="P36"/>
          </table:table-cell>
          <table:covered-table-cell/>
          <table:covered-table-cell/>
        </table:table-row>
      </table:table>
      <text:p text:style-name="P1"><text:span text:style-name="T2">A</text:span><text:span text:style-name="T1">rc-en-ciel Maison Parents-Enfants 0-6 ans, 16 rue Henri Dunant, Esplanade St-Hilaire, Lormont 33310</text:span><text:span text:style-name="T4"> </text:span><text:span text:style-name="T3">tél:05 56 81 95 64<text:tab/>arcenciel@petite-enfance-cenonlormont.fr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13:26:10.420000000</meta:creation-date>
    <dc:date>2021-02-16T13:32:36.590000000</dc:date>
    <meta:editing-duration>PT6M25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111" meta:word-count="156" meta:character-count="912" meta:non-whitespace-character-count="846"/>
  </office:meta>
</office:document-meta>
</file>