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25.7cm" table:align="margins"/>
    </style:style>
    <style:style style:name="Tableau12.A" style:family="table-column">
      <style:table-column-properties style:column-width="3.669cm" style:rel-column-width="9355*"/>
    </style:style>
    <style:style style:name="Tableau12.B" style:family="table-column">
      <style:table-column-properties style:column-width="3.671cm" style:rel-column-width="9360*"/>
    </style:style>
    <style:style style:name="Tableau12.C" style:family="table-column">
      <style:table-column-properties style:column-width="3.672cm" style:rel-column-width="9364*"/>
    </style:style>
    <style:style style:name="Tableau12.G" style:family="table-column">
      <style:table-column-properties style:column-width="3.676cm" style:rel-column-width="9372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G1" style:family="table-cell">
      <style:table-cell-properties fo:padding="0.097cm" fo:border="0.05pt solid #000000"/>
    </style:style>
    <style:style style:name="Tableau12.A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background-color="#ff007f" fo:padding="0.097cm" fo:border-left="0.05pt solid #000000" fo:border-right="none" fo:border-top="none" fo:border-bottom="0.05pt solid #000000">
        <style:background-image/>
      </style:table-cell-properties>
    </style:style>
    <style:style style:name="Tableau12.C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12.G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B4" style:family="table-cell">
      <style:table-cell-properties fo:background-color="#ff7f00" fo:padding="0.097cm" fo:border-left="0.05pt solid #000000" fo:border-right="none" fo:border-top="none" fo:border-bottom="0.05pt solid #000000">
        <style:background-image/>
      </style:table-cell-properties>
    </style:style>
    <style:style style:name="Tableau12.B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7d57b" officeooo:paragraph-rsid="00173f9a" fo:background-color="transparent"/>
    </style:style>
    <style:style style:name="P2" style:family="paragraph" style:parent-style-name="Table_20_Contents">
      <style:text-properties officeooo:rsid="0009f5c0" officeooo:paragraph-rsid="00173f9a" fo:background-color="transparent"/>
    </style:style>
    <style:style style:name="P3" style:family="paragraph" style:parent-style-name="Table_20_Contents">
      <style:paragraph-properties fo:text-align="start" style:justify-single-word="false"/>
      <style:text-properties fo:language="fr" fo:country="CA" officeooo:rsid="0069fb61" officeooo:paragraph-rsid="00173f9a" fo:background-color="transparent"/>
    </style:style>
    <style:style style:name="P4" style:family="paragraph" style:parent-style-name="Table_20_Contents">
      <style:text-properties fo:language="fr" fo:country="CA" officeooo:rsid="0069fb61" officeooo:paragraph-rsid="00173f9a" fo:background-color="transparent"/>
    </style:style>
    <style:style style:name="P5" style:family="paragraph" style:parent-style-name="Table_20_Contents">
      <style:text-properties fo:language="fr" fo:country="CA" officeooo:rsid="0009f5c0" officeooo:paragraph-rsid="00173f9a" fo:background-color="transparent"/>
    </style:style>
    <style:style style:name="P6" style:family="paragraph" style:parent-style-name="Table_20_Contents">
      <style:paragraph-properties fo:text-align="start" style:justify-single-word="false"/>
      <style:text-properties fo:language="fr" fo:country="CA" officeooo:rsid="002623ec" officeooo:paragraph-rsid="00173f9a" fo:background-color="transparent"/>
    </style:style>
    <style:style style:name="P7" style:family="paragraph" style:parent-style-name="Table_20_Contents">
      <style:text-properties fo:language="fr" fo:country="CA" officeooo:rsid="002623ec" officeooo:paragraph-rsid="00173f9a" fo:background-color="transparent"/>
    </style:style>
    <style:style style:name="P8" style:family="paragraph" style:parent-style-name="Table_20_Contents">
      <style:paragraph-properties fo:text-align="start" style:justify-single-word="false"/>
      <style:text-properties fo:language="fr" fo:country="CA" officeooo:rsid="0058f539" officeooo:paragraph-rsid="00173f9a" fo:background-color="transparent"/>
    </style:style>
    <style:style style:name="P9" style:family="paragraph" style:parent-style-name="Table_20_Contents">
      <style:paragraph-properties fo:text-align="start" style:justify-single-word="false"/>
      <style:text-properties fo:language="fr" fo:country="CA" officeooo:rsid="0070adef" officeooo:paragraph-rsid="00173f9a" fo:background-color="transparent"/>
    </style:style>
    <style:style style:name="P10" style:family="paragraph" style:parent-style-name="Table_20_Contents">
      <style:paragraph-properties fo:text-align="start" style:justify-single-word="false"/>
      <style:text-properties fo:language="fr" fo:country="CA" officeooo:rsid="0016aaae" officeooo:paragraph-rsid="00173f9a" fo:background-color="transparent"/>
    </style:style>
    <style:style style:name="P11" style:family="paragraph" style:parent-style-name="Table_20_Contents">
      <style:text-properties fo:language="fr" fo:country="CA" officeooo:rsid="0016aaae" officeooo:paragraph-rsid="00173f9a" fo:background-color="transparent"/>
    </style:style>
    <style:style style:name="P12" style:family="paragraph" style:parent-style-name="Table_20_Contents">
      <style:paragraph-properties fo:text-align="start" style:justify-single-word="false"/>
      <style:text-properties fo:language="fr" fo:country="CA" officeooo:rsid="000ad73b" officeooo:paragraph-rsid="00173f9a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fo:language="fr" fo:country="CA" officeooo:rsid="000ad73b" officeooo:paragraph-rsid="00173f9a" fo:background-color="transparent"/>
    </style:style>
    <style:style style:name="P14" style:family="paragraph" style:parent-style-name="Table_20_Contents">
      <style:text-properties fo:language="fr" fo:country="CA" officeooo:rsid="000ad73b" officeooo:paragraph-rsid="00173f9a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fo:language="fr" fo:country="CA" officeooo:rsid="002d8581" officeooo:paragraph-rsid="00173f9a" fo:background-color="transparent"/>
    </style:style>
    <style:style style:name="P16" style:family="paragraph" style:parent-style-name="Table_20_Contents">
      <style:text-properties fo:language="fr" fo:country="CA" officeooo:rsid="002d8581" officeooo:paragraph-rsid="00173f9a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fo:language="fr" fo:country="CA" officeooo:rsid="000efd06" officeooo:paragraph-rsid="00173f9a" fo:background-color="transparent"/>
    </style:style>
    <style:style style:name="P18" style:family="paragraph" style:parent-style-name="Table_20_Contents">
      <style:text-properties fo:language="fr" fo:country="CA" officeooo:rsid="000cc708" officeooo:paragraph-rsid="00173f9a" fo:background-color="transparent"/>
    </style:style>
    <style:style style:name="P19" style:family="paragraph" style:parent-style-name="Table_20_Contents">
      <style:text-properties fo:language="fr" fo:country="CA" officeooo:rsid="000c566a" officeooo:paragraph-rsid="00173f9a" fo:background-color="transparent"/>
    </style:style>
    <style:style style:name="P20" style:family="paragraph" style:parent-style-name="Table_20_Contents">
      <style:text-properties fo:language="fr" fo:country="CA" officeooo:rsid="000e18db" officeooo:paragraph-rsid="00173f9a" fo:background-color="transparent"/>
    </style:style>
    <style:style style:name="P21" style:family="paragraph" style:parent-style-name="Table_20_Contents">
      <style:text-properties fo:language="fr" fo:country="CA" officeooo:rsid="000702c3" officeooo:paragraph-rsid="00173f9a" fo:background-color="transparent"/>
    </style:style>
    <style:style style:name="P22" style:family="paragraph" style:parent-style-name="Table_20_Contents">
      <style:text-properties fo:language="fr" fo:country="CA" officeooo:rsid="006a41cb" officeooo:paragraph-rsid="00173f9a" fo:background-color="transparent"/>
    </style:style>
    <style:style style:name="P23" style:family="paragraph" style:parent-style-name="Table_20_Contents">
      <style:text-properties fo:language="fr" fo:country="CA" officeooo:rsid="0008796e" officeooo:paragraph-rsid="00173f9a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language="fr" fo:country="CA" officeooo:rsid="001ced83" officeooo:paragraph-rsid="00173f9a" fo:background-color="transparent"/>
    </style:style>
    <style:style style:name="P25" style:family="paragraph" style:parent-style-name="Table_20_Contents">
      <style:paragraph-properties fo:text-align="start" style:justify-single-word="false"/>
      <style:text-properties fo:language="fr" fo:country="CA" officeooo:rsid="003b9edd" officeooo:paragraph-rsid="00173f9a" fo:background-color="transparent"/>
    </style:style>
    <style:style style:name="P26" style:family="paragraph" style:parent-style-name="Table_20_Contents">
      <style:text-properties fo:language="fr" fo:country="CA" officeooo:rsid="0031d627" officeooo:paragraph-rsid="00173f9a" fo:background-color="#ff00ff"/>
    </style:style>
    <style:style style:name="P27" style:family="paragraph" style:parent-style-name="Table_20_Contents">
      <style:text-properties fo:language="fr" fo:country="FR" officeooo:rsid="000cc708" officeooo:paragraph-rsid="00173f9a" fo:background-color="transparent"/>
    </style:style>
    <style:style style:name="P28" style:family="paragraph" style:parent-style-name="Standard">
      <style:paragraph-properties fo:text-align="start" style:justify-single-word="false"/>
      <style:text-properties fo:language="fr" fo:country="CA" officeooo:rsid="001dea22" officeooo:paragraph-rsid="00173f9a" fo:background-color="transparent"/>
    </style:style>
    <style:style style:name="P29" style:family="paragraph" style:parent-style-name="Standard">
      <style:paragraph-properties fo:text-align="start" style:justify-single-word="false"/>
      <style:text-properties fo:language="fr" fo:country="CA" officeooo:rsid="0058f539" officeooo:paragraph-rsid="00173f9a" fo:background-color="transparent"/>
    </style:style>
    <style:style style:name="P30" style:family="paragraph" style:parent-style-name="Standard">
      <style:paragraph-properties fo:text-align="start" style:justify-single-word="false"/>
      <style:text-properties fo:language="fr" fo:country="CA" officeooo:paragraph-rsid="00173f9a"/>
    </style:style>
    <style:style style:name="P31" style:family="paragraph" style:parent-style-name="Standard">
      <style:paragraph-properties fo:text-align="start" style:justify-single-word="false"/>
      <style:text-properties fo:language="fr" fo:country="CA" officeooo:rsid="0069fb61" officeooo:paragraph-rsid="00173f9a"/>
    </style:style>
    <style:style style:name="P32" style:family="paragraph" style:parent-style-name="Standard">
      <style:paragraph-properties fo:text-align="end" style:justify-single-word="false"/>
      <style:text-properties fo:language="fr" fo:country="CA" officeooo:paragraph-rsid="00173f9a"/>
    </style:style>
    <style:style style:name="P33" style:family="paragraph" style:parent-style-name="Standard">
      <style:text-properties fo:language="fr" fo:country="CA" officeooo:paragraph-rsid="00173f9a"/>
    </style:style>
    <style:style style:name="P34" style:family="paragraph" style:parent-style-name="Standard">
      <style:text-properties officeooo:rsid="0007d57b" officeooo:paragraph-rsid="00173f9a" fo:background-color="transparent"/>
    </style:style>
    <style:style style:name="P35" style:family="paragraph" style:parent-style-name="Standard">
      <style:text-properties officeooo:paragraph-rsid="00173f9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c1b26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ded9d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language="fr" fo:country="CA" fo:font-weight="bold" officeooo:rsid="000c1b26" style:font-size-asian="18pt" style:font-weight-asian="bold" style:font-size-complex="18pt" style:font-weight-complex="bold"/>
    </style:style>
    <style:style style:name="T6" style:family="text">
      <style:text-properties fo:font-size="18pt" fo:language="fr" fo:country="CA" fo:font-weight="bold" officeooo:rsid="0032c9dc" style:font-size-asian="18pt" style:font-weight-asian="bold" style:font-size-complex="18pt" style:font-weight-complex="bold"/>
    </style:style>
    <style:style style:name="T7" style:family="text">
      <style:text-properties fo:font-size="18pt" fo:language="fr" fo:country="CA" fo:font-weight="bold" officeooo:rsid="0031d627" style:font-size-asian="18pt" style:font-weight-asian="bold" style:font-size-complex="18pt" style:font-weight-complex="bold"/>
    </style:style>
    <style:style style:name="T8" style:family="text">
      <style:text-properties fo:font-size="18pt" fo:language="fr" fo:country="CA" fo:font-weight="bold" officeooo:rsid="0069fb61" style:font-size-asian="18pt" style:font-weight-asian="bold" style:font-size-complex="18pt" style:font-weight-complex="bold"/>
    </style:style>
    <style:style style:name="T9" style:family="text">
      <style:text-properties fo:font-size="18pt" fo:language="fr" fo:country="CA" fo:font-weight="bold" officeooo:rsid="002d8581" style:font-size-asian="18pt" style:font-weight-asian="bold" style:font-size-complex="18pt" style:font-weight-complex="bold"/>
    </style:style>
    <style:style style:name="T10" style:family="text">
      <style:text-properties fo:font-size="18pt" fo:language="fr" fo:country="CA" fo:font-weight="bold" officeooo:rsid="0006451c" style:font-size-asian="18pt" style:font-weight-asian="bold" style:font-size-complex="18pt" style:font-weight-complex="bold"/>
    </style:style>
    <style:style style:name="T11" style:family="text">
      <style:text-properties officeooo:rsid="0070adef"/>
    </style:style>
    <style:style style:name="T12" style:family="text">
      <style:text-properties fo:language="fr" fo:country="CA" officeooo:rsid="001064a8"/>
    </style:style>
    <style:style style:name="T13" style:family="text">
      <style:text-properties officeooo:rsid="0069fb61"/>
    </style:style>
    <style:style style:name="T14" style:family="text">
      <style:text-properties officeooo:rsid="003702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Horaire d’ouverture</text:span><text:span text:style-name="T4"> </text:span><text:span text:style-name="T6">d</text:span><text:span text:style-name="T7">’</text:span><text:span text:style-name="T8">Arc-en-ciel : Dé</text:span><text:span text:style-name="T7">cem</text:span><text:span text:style-name="T9">bre</text:span><text:span text:style-name="T10"> 2020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 table:number-columns-repeated="2"/>
        <table:table-column table:style-name="Tableau12.C"/>
        <table:table-column table:style-name="Tableau12.G"/>
        <table:table-row>
          <table:table-cell table:style-name="Tableau12.A1" office:value-type="string">
            <text:p text:style-name="P1">Lundi</text:p>
          </table:table-cell>
          <table:table-cell table:style-name="Tableau12.A1" office:value-type="string">
            <text:p text:style-name="P1">Mardi</text:p>
          </table:table-cell>
          <table:table-cell table:style-name="Tableau12.A1" office:value-type="string">
            <text:p text:style-name="P1">Mercredi</text:p>
          </table:table-cell>
          <table:table-cell table:style-name="Tableau12.A1" office:value-type="string">
            <text:p text:style-name="P1">Jeudi</text:p>
          </table:table-cell>
          <table:table-cell table:style-name="Tableau12.A1" office:value-type="string">
            <text:p text:style-name="P1">Vendredi</text:p>
          </table:table-cell>
          <table:table-cell table:style-name="Tableau12.A1" office:value-type="string">
            <text:p text:style-name="P1">Samedi</text:p>
          </table:table-cell>
          <table:table-cell table:style-name="Tableau12.G1" office:value-type="string">
            <text:p text:style-name="P1">Dimanche</text:p>
          </table:table-cell>
        </table:table-row>
        <table:table-row>
          <table:table-cell table:style-name="Tableau12.A2" table:number-rows-spanned="2" office:value-type="string">
            <text:p text:style-name="P4">30 novembre</text:p>
            <text:p text:style-name="P2">LAEP</text:p>
            <text:p text:style-name="P5">15h-17h</text:p>
            <text:p text:style-name="P7"/>
          </table:table-cell>
          <table:table-cell table:style-name="Tableau12.B2" table:number-rows-spanned="2" office:value-type="string">
            <text:p text:style-name="P4">1</text:p>
            <text:p text:style-name="P8">A<text:span text:style-name="T11">telier</text:span></text:p>
            <text:p text:style-name="P9">Parents-Enfants</text:p>
            <text:p text:style-name="P10">9h30-12h</text:p>
            <text:p text:style-name="P7"/>
          </table:table-cell>
          <table:table-cell table:style-name="Tableau12.C2" table:number-rows-spanned="2" office:value-type="string">
            <text:p text:style-name="P4">2</text:p>
            <text:p text:style-name="P2">Espace Jeux</text:p>
            <text:p text:style-name="P14">15h-18h30 </text:p>
            <text:p text:style-name="P7"/>
            <text:p text:style-name="P12"/>
          </table:table-cell>
          <table:table-cell table:style-name="Tableau12.C2" table:number-rows-spanned="2" office:value-type="string">
            <text:p text:style-name="P3">3</text:p>
            <text:p text:style-name="P2">Espace Jeux </text:p>
            <text:p text:style-name="P2">9h30-12h30</text:p>
            <text:p text:style-name="P6"/>
          </table:table-cell>
          <table:table-cell table:style-name="Tableau12.A2" office:value-type="string">
            <text:p text:style-name="P3">4</text:p>
            <text:p text:style-name="P2">LAEP</text:p>
            <text:p text:style-name="P14">9h-12h </text:p>
          </table:table-cell>
          <table:table-cell table:style-name="Tableau12.C2" table:number-rows-spanned="2" office:value-type="string">
            <text:p text:style-name="P4">5</text:p>
            <text:p text:style-name="P2">Espace Jeux</text:p>
            <text:p text:style-name="P14">10h-13h</text:p>
            <text:p text:style-name="P6"/>
          </table:table-cell>
          <table:table-cell table:style-name="Tableau12.G2" table:number-rows-spanned="2" office:value-type="string">
            <text:p text:style-name="P4">6</text:p>
            <text:p text:style-name="P14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2.C2" office:value-type="string">
            <text:p text:style-name="P2">Espace <text:span text:style-name="T12">Jeux</text:span></text:p>
            <text:p text:style-name="P14">16h-19h </text:p>
          </table:table-cell>
          <table:covered-table-cell/>
          <table:covered-table-cell/>
        </table:table-row>
        <table:table-row>
          <table:table-cell table:style-name="Tableau12.A2" table:number-rows-spanned="2" office:value-type="string">
            <text:p text:style-name="P4">7</text:p>
            <text:p text:style-name="P2">LAEP</text:p>
            <text:p text:style-name="P5">15h-17h</text:p>
            <text:p text:style-name="P6"/>
          </table:table-cell>
          <table:table-cell table:style-name="Tableau12.B4" table:number-rows-spanned="2" office:value-type="string">
            <text:p text:style-name="P16">8</text:p>
            <text:p text:style-name="P29">Accueil </text:p>
            <text:p text:style-name="P8">Porte Ouverte</text:p>
            <text:p text:style-name="P17">9h-12h </text:p>
            <text:p text:style-name="P6"/>
          </table:table-cell>
          <table:table-cell table:style-name="Tableau12.C2" table:number-rows-spanned="2" office:value-type="string">
            <text:p text:style-name="P16">9</text:p>
            <text:p text:style-name="P5">Espace Jeux</text:p>
            <text:p text:style-name="P14">15h-18h30 </text:p>
            <text:p text:style-name="P6"/>
          </table:table-cell>
          <table:table-cell table:style-name="Tableau12.C2" table:number-rows-spanned="2" office:value-type="string">
            <text:p text:style-name="P15">10</text:p>
            <text:p text:style-name="P2">Espace Jeux </text:p>
            <text:p text:style-name="P5">9h30-12h3 0</text:p>
            <text:p text:style-name="P6"/>
          </table:table-cell>
          <table:table-cell table:style-name="Tableau12.A2" office:value-type="string">
            <text:p text:style-name="P7">1<text:span text:style-name="T13">1</text:span></text:p>
            <text:p text:style-name="P27">LAEP </text:p>
            <text:p text:style-name="P18">9h-12h </text:p>
          </table:table-cell>
          <table:table-cell table:style-name="Tableau12.C2" table:number-rows-spanned="2" office:value-type="string">
            <text:p text:style-name="P7">1<text:span text:style-name="T13">2</text:span></text:p>
            <text:p text:style-name="P2">Espace Jeux</text:p>
            <text:p text:style-name="P14">10h-13h</text:p>
            <text:p text:style-name="P6"/>
          </table:table-cell>
          <table:table-cell table:style-name="Tableau12.G2" table:number-rows-spanned="2" office:value-type="string">
            <text:p text:style-name="P19">13</text:p>
            <text:p text:style-name="P14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2.C2" office:value-type="string">
            <text:p text:style-name="P2">Espace <text:span text:style-name="T12">Jeux</text:span></text:p>
            <text:p text:style-name="P14">16h-19h </text:p>
          </table:table-cell>
          <table:covered-table-cell/>
          <table:covered-table-cell/>
        </table:table-row>
        <table:table-row>
          <table:table-cell table:style-name="Tableau12.A2" table:number-rows-spanned="2" office:value-type="string">
            <text:p text:style-name="P19">14</text:p>
            <text:p text:style-name="P20">LAEP</text:p>
            <text:p text:style-name="P10">15h-17h</text:p>
            <text:p text:style-name="P6"/>
          </table:table-cell>
          <table:table-cell table:style-name="Tableau12.B4" table:number-rows-spanned="2" office:value-type="string">
            <text:p text:style-name="P19">1<text:span text:style-name="T13">5</text:span></text:p>
            <text:p text:style-name="P8">Accueil </text:p>
            <text:p text:style-name="P8">Porte Ouverte</text:p>
            <text:p text:style-name="P11">9h-12h</text:p>
            <text:p text:style-name="P7"/>
          </table:table-cell>
          <table:table-cell table:style-name="Tableau12.C2" table:number-rows-spanned="2" office:value-type="string">
            <text:p text:style-name="P21">1<text:span text:style-name="T13">6</text:span></text:p>
            <text:p text:style-name="P21">Espace Jeux</text:p>
            <text:p text:style-name="P21">15h-18h30</text:p>
            <text:p text:style-name="P6"/>
          </table:table-cell>
          <table:table-cell table:style-name="Tableau12.C2" table:number-rows-spanned="2" office:value-type="string">
            <text:p text:style-name="P4">17</text:p>
            <text:p text:style-name="P2">Espace Jeux </text:p>
            <text:p text:style-name="P5">9h30-12h30</text:p>
            <text:p text:style-name="P6"/>
          </table:table-cell>
          <table:table-cell table:style-name="Tableau12.A2" office:value-type="string">
            <text:p text:style-name="P16">18</text:p>
            <text:p text:style-name="P2">LAEP</text:p>
            <text:p text:style-name="P11">9h-12h </text:p>
          </table:table-cell>
          <table:table-cell table:style-name="Tableau12.C2" table:number-rows-spanned="2" office:value-type="string">
            <text:p text:style-name="P16">1<text:span text:style-name="T13">9</text:span></text:p>
            <text:p text:style-name="P2">Espace Jeux</text:p>
            <text:p text:style-name="P14">10h-13h</text:p>
            <text:p text:style-name="P6"/>
          </table:table-cell>
          <table:table-cell table:style-name="Tableau12.G2" table:number-rows-spanned="2" office:value-type="string">
            <text:p text:style-name="P16">2<text:span text:style-name="T13">0</text:span></text:p>
            <text:p text:style-name="P14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2.C2" office:value-type="string">
            <text:p text:style-name="P2">Espace <text:span text:style-name="T12">Jeux</text:span></text:p>
            <text:p text:style-name="P14">16h-19h</text:p>
          </table:table-cell>
          <table:covered-table-cell/>
          <table:covered-table-cell/>
        </table:table-row>
        <table:table-row>
          <table:table-cell table:style-name="Tableau12.A2" office:value-type="string">
            <text:p text:style-name="P7">21</text:p>
            <text:p text:style-name="P20">LAEP</text:p>
            <text:p text:style-name="P10">15h-17h</text:p>
          </table:table-cell>
          <table:table-cell table:style-name="Tableau12.B8" office:value-type="string">
            <text:p text:style-name="P7">2<text:span text:style-name="T13">2</text:span></text:p>
            <text:p text:style-name="P12">FERMÉ</text:p>
            <text:p text:style-name="P12"/>
            <text:p text:style-name="P12"/>
          </table:table-cell>
          <table:table-cell table:style-name="Tableau12.B8" office:value-type="string">
            <text:p text:style-name="P22">23</text:p>
            <text:p text:style-name="P12">FERMÉ</text:p>
          </table:table-cell>
          <table:table-cell table:style-name="Tableau12.B8" office:value-type="string">
            <text:p text:style-name="P19">2<text:span text:style-name="T13">4</text:span></text:p>
            <text:p text:style-name="P12">FERMÉ</text:p>
            <text:p text:style-name="P23"/>
          </table:table-cell>
          <table:table-cell table:style-name="Tableau12.B8" office:value-type="string">
            <text:p text:style-name="P19">2<text:span text:style-name="T13">5</text:span></text:p>
            <text:p text:style-name="P14">FERMÉ</text:p>
          </table:table-cell>
          <table:table-cell table:style-name="Tableau12.B8" office:value-type="string">
            <text:p text:style-name="P19">2<text:span text:style-name="T13">6</text:span></text:p>
            <text:p text:style-name="P14">FERMÉ</text:p>
            <text:p text:style-name="P26"/>
            <text:p text:style-name="P26"/>
            <text:p text:style-name="P24"/>
          </table:table-cell>
          <table:table-cell table:style-name="Tableau12.G2" office:value-type="string">
            <text:p text:style-name="P4">27</text:p>
            <text:p text:style-name="P14">FERMÉ</text:p>
            <text:p text:style-name="P14"/>
            <text:p text:style-name="P13"/>
          </table:table-cell>
        </table:table-row>
        <table:table-row>
          <table:table-cell table:style-name="Tableau12.B8" office:value-type="string">
            <text:p text:style-name="P30">28</text:p>
            <text:p text:style-name="P12">FERMÉ</text:p>
          </table:table-cell>
          <table:table-cell table:style-name="Tableau12.B8" office:value-type="string">
            <text:p text:style-name="P31">29</text:p>
            <text:p text:style-name="P12">FERMÉ</text:p>
            <text:p text:style-name="P30"/>
          </table:table-cell>
          <table:table-cell table:style-name="Tableau12.B8" office:value-type="string">
            <text:p text:style-name="P30"><text:span text:style-name="T13">3</text:span>0<text:span text:style-name="T14"> </text:span></text:p>
            <text:p text:style-name="P12">FERMÉ</text:p>
          </table:table-cell>
          <table:table-cell table:style-name="Tableau12.B8" office:value-type="string">
            <text:p text:style-name="P30"><text:span text:style-name="T13">3</text:span>1<text:span text:style-name="T14"> </text:span></text:p>
            <text:p text:style-name="P12">FERMÉ</text:p>
          </table:table-cell>
          <table:table-cell table:style-name="Tableau12.B8" office:value-type="string">
            <text:p text:style-name="P5">1<text:span text:style-name="T14"> janvier</text:span></text:p>
            <text:p text:style-name="P25">FERMÉ</text:p>
          </table:table-cell>
          <table:table-cell table:style-name="Tableau12.B8" office:value-type="string">
            <text:p text:style-name="P33"><text:span text:style-name="T13">2</text:span> <text:span text:style-name="T14">janvier</text:span></text:p>
            <text:p text:style-name="P12">FERMÉ</text:p>
          </table:table-cell>
          <table:table-cell table:style-name="Tableau12.G2" office:value-type="string">
            <text:p text:style-name="P33"><text:span text:style-name="T13">3</text:span> <text:span text:style-name="T14">janvier</text:span></text:p>
            <text:p text:style-name="P12">FERMÉ</text:p>
            <text:p text:style-name="P30"/>
            <text:p text:style-name="P33"/>
            <text:p text:style-name="P32"/>
          </table:table-cell>
        </table:table-row>
      </table:table>
      <text:p text:style-name="P28"><text:span text:style-name="T2">A</text:span><text:span text:style-name="T1">rc-en-ciel Maison Parents-Enfants 0-6 ans, 16 rue Henri Dunant, Esplanade St-Hilaire, Lormont 33310</text:span><text:span text:style-name="T4"> </text:span><text:span text:style-name="T3">tél:05 56 81 95 64<text:tab/>arcenciel@petite-enfance-cenonlormont.f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5:32:10.029000000</meta:creation-date>
    <dc:date>2020-12-01T15:33:53.707000000</dc:date>
    <meta:editing-duration>PT1M43S</meta:editing-duration>
    <meta:editing-cycles>1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107" meta:word-count="149" meta:character-count="830" meta:non-whitespace-character-count="771"/>
  </office:meta>
</office:document-meta>
</file>